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, 'Times New Roman', Times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</office:font-face-decls>
  <office:automatic-styles>
    <style:style style:name="Таблица1" style:family="table">
      <style:table-properties style:width="17.939cm" table:align="left" fo:background-color="#f7f6f6">
        <style:background-image/>
      </style:table-properties>
    </style:style>
    <style:style style:name="Таблица1.A" style:family="table-column">
      <style:table-column-properties style:column-width="5.255cm"/>
    </style:style>
    <style:style style:name="Таблица1.B" style:family="table-column">
      <style:table-column-properties style:column-width="2.951cm"/>
    </style:style>
    <style:style style:name="Таблица1.C" style:family="table-column">
      <style:table-column-properties style:column-width="9.733cm"/>
    </style:style>
    <style:style style:name="Таблица1.1" style:family="table-row">
      <style:table-row-properties fo:background-color="#ffffff">
        <style:background-image/>
      </style:table-row-properties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weight="bold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УЧЕБНО-МАТЕРИАЛЬНАЯ БАЗА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Наименование</text:p>
          </table:table-cell>
          <table:table-cell table:style-name="Таблица1.A1" office:value-type="string">
            <text:p text:style-name="P2">Количество </text:p>
          </table:table-cell>
          <table:table-cell table:style-name="Таблица1.A1" office:value-type="string">
            <text:p text:style-name="P3">Оборудование</text:p>
          </table:table-cell>
        </table:table-row>
        <table:table-row table:style-name="Таблица1.1">
          <table:table-cell table:style-name="Таблица1.A1" office:value-type="string">
            <text:p text:style-name="P4">Кабинеты общеобразовательных дисциплин</text:p>
          </table:table-cell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4">Все кабинеты оснащены наглядными пособиями, учебным оборудованием, мебелью и техническими средствами обучения, в которых проводится учебная работа с обучающимися, и методическая работа по предмету.</text:p>
          </table:table-cell>
        </table:table-row>
        <table:table-row table:style-name="Таблица1.1">
          <table:table-cell table:style-name="Таблица1.A1" office:value-type="string">
            <text:p text:style-name="P4">Кабинеты специальных дисциплин</text:p>
          </table:table-cell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4">Все кабинеты оснащены наглядными пособиями, учебным оборудованием, мебелью и техническими средствами обучения, в которых проводится учебная работа с обучающимися, и методическая работа по предмету.</text:p>
          </table:table-cell>
        </table:table-row>
        <table:table-row table:style-name="Таблица1.1">
          <table:table-cell table:style-name="Таблица1.A1" office:value-type="string">
            <text:p text:style-name="P4">Лаборатории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>Лаборатории колледжа оснащены техническими средствами обучения, учебно-лабораторным оборудованием, стендами, плакатами, схемами, моделями, макетами. Для проведения лабораторных и практических работ имеется в наличии необходимый набор методических разработок, описаний индивидуальных заданий, справочной литературы. </text:p>
          </table:table-cell>
        </table:table-row>
        <table:table-row table:style-name="Таблица1.1">
          <table:table-cell table:style-name="Таблица1.A1" office:value-type="string">
            <text:p text:style-name="P4">Мастерские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>Мастерские колледжа оснащены техническими средствами обучения, учебным оборудованием, стендами, плакатами, схемами, моделями, макетами.</text:p>
          </table:table-cell>
        </table:table-row>
        <table:table-row table:style-name="Таблица1.1">
          <table:table-cell table:style-name="Таблица1.A1" office:value-type="string">
            <text:p text:style-name="P4">Пункты технического обслуживания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Автодро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Трактородром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Спортивный за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Спортивная площадк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Общежитие</text:p>
          </table:table-cell>
          <table:table-cell table:style-name="Таблица1.A1" office:value-type="string">
            <text:p text:style-name="P5">1/200 мест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Библиотека (читальный зал)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Автобус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Автомобили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Трактора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Зерноуборочный комбайн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Сельскохозяйственная техника</text:p>
          </table:table-cell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Учебно-производственное оборудование</text:p>
          </table:table-cell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Интерактивные доски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Проектор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Экран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6"> </text:p>
          </table:table-cell>
        </table:table-row>
        <table:table-row table:style-name="Таблица1.1">
          <table:table-cell table:style-name="Таблица1.A1" office:value-type="string">
            <text:p text:style-name="P4">Компьютеры</text:p>
          </table:table-cell>
          <table:table-cell table:style-name="Таблица1.A1" office:value-type="string">
            <text:p text:style-name="P5">88</text:p>
          </table:table-cell>
          <table:table-cell table:style-name="Таблица1.A1" office:value-type="string">
            <text:p text:style-name="P6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, 'Times New Roman', Times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1:47:22.853000000</meta:creation-date>
    <dc:date>2024-10-14T11:47:54.697000000</dc:date>
    <meta:editing-duration>PT32S</meta:editing-duration>
    <meta:editing-cycles>1</meta:editing-cycles>
    <meta:document-statistic meta:table-count="1" meta:image-count="0" meta:object-count="0" meta:page-count="1" meta:paragraph-count="67" meta:word-count="154" meta:character-count="1318" meta:non-whitespace-character-count="1195"/>
    <meta:generator>LibreOffice/24.2.5.2$Windows_X86_64 LibreOffice_project/bffef4ea93e59bebbeaf7f431bb02b1a39ee8a59</meta:generator>
  </office:meta>
</office:document-meta>
</file>